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left="0in" fo:margin-right="0in" fo:margin-top="0.1665in" fo:margin-bottom="0.1665in" loext:contextual-spacing="false" fo:line-height="200%" fo:text-align="start" style:justify-single-word="false" fo:text-indent="0in" style:auto-text-indent="false"/>
    </style:style>
    <style:style style:name="P2" style:family="paragraph" style:parent-style-name="Standard" style:master-page-name="Standard">
      <style:paragraph-properties fo:margin-left="0in" fo:margin-right="0in" fo:margin-top="0.1665in" fo:margin-bottom="0.1665in" loext:contextual-spacing="false" fo:line-height="200%" fo:text-align="start" style:justify-single-word="false" fo:text-indent="0in" style:auto-text-indent="false" style:page-number="1"/>
    </style:style>
    <style:style style:name="P3" style:family="paragraph" style:parent-style-name="Standard">
      <style:paragraph-properties fo:margin-left="0in" fo:margin-right="0in" fo:margin-top="0.1665in" fo:margin-bottom="0.1665in" loext:contextual-spacing="false" fo:line-height="200%" fo:text-align="center" style:justify-single-word="false" fo:text-indent="0.5in" style:auto-text-indent="false"/>
      <style:text-properties fo:font-size="12pt" style:font-size-asian="12pt" style:font-size-complex="12pt"/>
    </style:style>
    <style:style style:name="P4" style:family="paragraph" style:parent-style-name="Standard">
      <style:paragraph-properties fo:margin-left="0in" fo:margin-right="0in" fo:margin-top="0.1665in" fo:margin-bottom="0.1665in" loext:contextual-spacing="false" fo:line-height="200%" fo:text-indent="0.5in" style:auto-text-indent="false"/>
    </style:style>
    <style:style style:name="P5" style:family="paragraph" style:parent-style-name="Standard">
      <style:paragraph-properties fo:margin-left="0in" fo:margin-right="0in" fo:margin-top="0.1665in" fo:margin-bottom="0.1665in" loext:contextual-spacing="false" fo:line-height="200%" fo:text-align="center" style:justify-single-word="false" fo:text-indent="0.5in" style:auto-text-indent="false"/>
    </style:style>
    <style:style style:name="P6" style:family="paragraph" style:parent-style-name="Standard">
      <style:paragraph-properties fo:margin-left="0in" fo:margin-right="0in" fo:margin-top="0.1665in" fo:margin-bottom="0.1665in" loext:contextual-spacing="false" fo:line-height="200%" fo:text-indent="0.5in" style:auto-text-indent="false"/>
    </style:style>
    <style:style style:name="T1" style:family="text">
      <style:text-properties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Kathleen Junqueira </text:span></text:p>
      <text:p text:style-name="P1"><text:span text:style-name="T1">Professor Anido </text:span></text:p>
      <text:p text:style-name="P1"><text:span text:style-name="T1">SPAN 3030</text:span></text:p>
      <text:p text:style-name="P1"><text:span text:style-name="T1">24 February, 2025</text:span></text:p>
      <text:p text:style-name="P3"/>
      <text:p text:style-name="P5"><text:span text:style-name="T1">¡Vámonos, Bárbara!</text:span></text:p>
      <text:p text:style-name="P4"><text:span text:style-name="T1">¡Vámonos, Bárbara! es una película española dirigida por Cecilia Bartolomé que cuenta la historia de Ana, una mujer que decide dejar a su marido y emprender un viaje por carretera con su hija adolescente, Bárbara. Durante la película, Ana empieza a cuestionar los roles que la sociedad espera que desempeñen las mujeres y, cuando está con su hija adolescente, descubre lo que significa ser independiente y vivir la vida a su manera. Esta película se centra en temas como la libertad, el autodescubrimiento y los derechos de las mujeres, que fueron muy importantes durante la década de 1970. Era una época en la que las mujeres todavía luchaban por la igualdad de derechos en muchas partes del mundo. Al principio de la película, Ana está atrapada en un matrimonio difícil con su marido. Cuando decide dejarlo, es una gran decisión porque significa que se aleja de todo lo que alguna vez conoció. Se lleva a su hija adolescente Bárbara con ella en este viaje por carretera y juntas dejan atrás sus vidas viejas. Para Ana, este viaje no se trata solo de dejar a su marido, sino de reencontrarse consigo misma y con quién es realmente. Se da cuenta de que no necesita vivir según las expectativas tradicionales que la sociedad tiene para las mujeres, como por ejemplo ser siempre esposa o madre. La idea de liberar lo que se espera de ella es el tema principal de la película. </text:span></text:p>
      <text:p text:style-name="P4"><text:span text:style-name="T1">Mientras Ana y Bárbara viajan, la relación entre ellas cambia. Al principio, Bárbara ve a su madre como alguien que la cuida y sigue las reglas. Pero a medida que avanzan en el viaje, Bárbara comienza a ver a su madre como una persona que está tratando de cambiar su vida. En este punto de la película, Ana ya no es solo su mamá, es una mujer que está aprendiendo a vivir su propia vida y esto hace que Bárbara piense en sí misma y en su propio futuro. Este es uno de los mensajes importantes de la película, que a las mujeres se les debe permitir vivir como individuos, no solo como roles que la sociedad les da. Ana enseña a su hija que está bien cuestionar las reglas y tomar sus propias decisiones, incluso si a veces es difícil. </text:span></text:p>
      <text:p text:style-name="P4"><text:span text:style-name="T1">El viaje por carretera representa más que un simple viaje físico, es un símbolo de cambio. A medida que recorren diferentes paisajes, Ana y Bárbara no solo viajan a lugares diferentes, sino que también avanzan hacia una nueva comprensión de sí mismas. La carretera abierta representa la libertad y los amplios espacios por los que conducen muestran que pueden vivir en un mundo lleno de oportunidades. La película utiliza estas escenas para mostrar que al dejar atrás la vida pequeña y confinada que conocían, Ana y Bárbara se abren a nuevas posibilidades. Es una imagen muy poderosa que ayuda al público a comprender los cambios que ocurren dentro de los personajes.</text:span></text:p>
      <text:p text:style-name="P4"><text:span text:style-name="T1">Una de las cosas que más me gustó de esta película fue cómo muestra el lento proceso de Ana para volverse independiente. No es que de repente se convierta en una nueva persona. La película muestra su lucha con su decisión de dejar a su marido y los desafíos que enfrenta en el camino. Pero al final, Ana es mucho más fuerte y tiene más confianza en sí misma. Se da cuenta de que no necesita que nadie más le diga qué hacer. Puede vivir su vida a su manera. La película transmite un mensaje importante sobre la independencia y la fuerza que tienen las mujeres para tomar sus propias decisiones, incluso en situaciones difíciles. La música de la película también ayuda a contar esta historia de crecimiento. Al principio de la película, la música es lenta y tranquila, acorde con los sentimientos de Ana de estar atrapada en su antigua vida. Pero a medida que adquiere más confianza y aprende a tomar el control de su propio destino, la música comienza a cambiar. Se vuelve un poco más animada, mostrando que Ana se está volviendo más fuerte y se siente más cómoda consigo misma. Este cambio en la música ayuda al público a sentir la transformación por la que está pasando Ana.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9" meta:word-count="716" meta:character-count="4030" meta:non-whitespace-character-count="3318"/>
    <meta:generator>LibreOfficeDev/6.0.5.2$Linux_X86_64 LibreOffice_project/</meta:generator>
  </office:meta>
</office:document-meta>
</file>