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thleen Junqueira </text:p>
      <text:p text:style-name="Standard">Professor Maria </text:p>
      <text:p text:style-name="Standard">SPAN 4350</text:p>
      <text:p text:style-name="Standard">11 February, 2025</text:p>
      <text:p text:style-name="Standard"/>
      <text:p text:style-name="Standard">OPCIÓN 2- ¿POR QUÉ FUE TAN IMPORTANTE CLARA CAMPOAMOR</text:p>
      <text:p text:style-name="Standard">DURANTE LA II REPÚBLICA?</text:p>
      <text:p text:style-name="Standard"/>
      <text:p text:style-name="P1"><text:tab/>Clara Campoamor fue una política y escritora española muy importante durante la Segunda República. Ella es tan importante durante la II República porque luchó por el derecho al voto de las mujeres. En 1931, habló en el Congreso y consiguió que aprobara el voto feminino. Entonces por causa de ella, las mujeres votaron por primera vez en 1933. Clara Campoamor no solo quería que votaran, también luchó para que tuvieran los mismos derechos que los hombres en la sociedad. En 1931, Clara fue elegida diputada en las Cortes Generales por el partido Radical y esto fue un gran paso. Es muy importante porque en esa época pocas mujeres participaban en las policías. También Clara trabajó para que las mujeres pudieran estudiar, trabajar y ser independientes. Luego, muchos políticos no quieren que las mujeres voten. Entonces incluso otras mujeres, como Victoria Kent, estaban en contra porque pensaban que no estaban preparadas para esto. Y finalmente, cuando Franco ganó la guerra, Clara Campoamor tuvo que exiliarse y nunca pudo regresar a su país. Clara Campoamor fue una mujer que luchó por la igualdad y los derechos de las mujeres en España. Ella cambió la historia de España. Y puedes dar gracias a ella porque las mujeres tienen derechos y más oportunidades hoy en día, por causa de el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38" meta:character-count="1433" meta:non-whitespace-character-count="1198"/>
    <meta:generator>LibreOfficeDev/6.0.5.2$Linux_X86_64 LibreOffice_project/</meta:generator>
  </office:meta>
</office:document-meta>
</file>