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master-page-name="Standard">
      <style:paragraph-properties fo:margin-left="0in" fo:margin-right="0in" fo:text-indent="0in" style:auto-text-indent="false" style:page-number="1"/>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paragraph-properties fo:margin-left="0in" fo:margin-right="0in" fo:text-indent="0.5in" style:auto-text-indent="false"/>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hleen Junqueira </text:p>
      <text:p text:style-name="P1">Professor Anido </text:p>
      <text:p text:style-name="P1">SPAN 3030</text:p>
      <text:p text:style-name="P1">19 March, 2025</text:p>
      <text:p text:style-name="P1"/>
      <text:p text:style-name="P1"/>
      <text:list xml:id="list1441148426" text:style-name="WWNum1">
        <text:list-item>
          <text:p text:style-name="P3">“Las voces de las directoras impulsan el cine español”</text:p>
        </text:list-item>
      </text:list>
      <text:p text:style-name="P1"><text:a xlink:type="simple" xlink:href="https://elpais.com/cultura/cine/2023-09-28/las-voces-de-las-directoras-impulsan-el-cine-espanol.html?utm_source=chatgpt.com" text:style-name="ListLabel_20_10" text:visited-style-name="ListLabel_20_10"><text:span text:style-name="T1">https://elpais.com/cultura/cine/2023-09-28/las-voces-de-las-directoras-impulsan-el-cine-espanol.html?utm_source=chatgpt.com</text:span></text:a> </text:p>
      <text:p text:style-name="P1"/>
      <text:p text:style-name="P4">El artículo habla sobre cómo cada vez hay más directoras en el cine español. Menciona a Isabel Coixet y su nueva película que se llama “Un amor”, y menciona a Carla Simon también, quien ganó un premio muy importante con “Alcarrás”. También destaca a otras mujeres de cine que están cambiando en la industria. Aunque antes los hombres dominaban el cine, ahora hay más espacio para las mujeres y este cambio ha hecho que el cine español tenga historias diferentes y con más variedades. </text:p>
      <text:p text:style-name="P1"><text:tab/>Creo que es bueno que más mujeres dirijan películas en España porque sus historias ofrecen algo nuevo y más fresco para la gente. Pero, todavía hay menos oportunidades para ellas que para los hombres. Para que este cambio dure, creo que es importante apoyar más a las directoras y revisar que tengan las mismas oportunidades. También es importante que las películas muestran historias más diversas que no es solo como siempre en el cine. Si esto sigue, creo que el cine español va a ser más rico y va a reflejar mejor en la sociedad. </text:p>
      <text:p text:style-name="P1"/>
      <text:list xml:id="list100133619367577" text:continue-numbering="true" text:style-name="WWNum1">
        <text:list-item>
          <text:p text:style-name="P3">“El ‘boom’ femenino del cine español: estas son los mujeres que deciden qué películas veremos”</text:p>
        </text:list-item>
      </text:list>
      <text:p text:style-name="Standard"><text:a xlink:type="simple" xlink:href="https://www.lavanguardia.com/magazine/protagonistas/20230305/8776192/boom-femenino-cine-espanol-mujeres-deciden-que-peliculas-veremos.html?utm_source=chatgpt.com" text:style-name="ListLabel_20_10" text:visited-style-name="ListLabel_20_10"><text:span text:style-name="T1">https://www.lavanguardia.com/magazine/protagonistas/20230305/8776192/boom-femenino-cine-espanol-mujeres-deciden-que-peliculas-veremos.html?utm_source=chatgpt.com</text:span></text:a> </text:p>
      <text:p text:style-name="Standard"/>
      <text:p text:style-name="Standard"><text:tab/>El artículo habla sobre cómo las mujeres no sólo están dirigiendo películas, sino que también están tomando decisiones importantes en la producción y distribución del cine en España. Menciona a Maria Zamora, que es una productora de Alcarras y también otras mujeres que están influyendo en qué películas se hacen y se ven en el país. Antes, este trabajo era casi solo de hombres, pero ahora está cambiando. </text:p>
      <text:p text:style-name="Standard"><text:tab/>Es importante que las mujeres también tengan poder en la industria del cine, no solo como directoras, sino también en todos los aspectos. Esto ayuda a que haya más películas con diferentes perspectivas y temas. Pero todavía queda trabajo por hacer para que esta igualdad sea real y no solo una moda. También es importante que estas oportunidades lleguen a mujeres de todos los orígenes y no solo a unas pocas que son privilegiadas. Si esto sigue así, el cine español va a ser más variado e interesante para todos. <text:s/></text:p>
      <text:p text:style-name="Standard"/>
      <text:list xml:id="list100134191361038" text:continue-numbering="true" text:style-name="WWNum1">
        <text:list-item>
          <text:p text:style-name="P3">“Carla Simón y Clara Roquet, dos mujeres que lideran la revolución del cine español” </text:p>
        </text:list-item>
      </text:list>
      <text:p text:style-name="P1"><text:a xlink:type="simple" xlink:href="https://elpais.com/cultura/2022-02-18/carla-simon-y-clara-roquet-lideres-de-la-generacion-de-directoras-que-revoluciona-el-cine-espanol.html?utm_source=chatgpt.com" text:style-name="ListLabel_20_10" text:visited-style-name="ListLabel_20_10"><text:span text:style-name="T1">https://elpais.com/cultura/2022-02-18/carla-simon-y-clara-roquet-lideres-de-la-generacion-de-directoras-que-revoluciona-el-cine-espanol.html?utm_source=chatgpt.com</text:span></text:a> </text:p>
      <text:p text:style-name="P1"/>
      <text:p text:style-name="P1"><text:tab/>Este artículo habla de Carla Simon y Clara Roquet, que son dos directoras jóvenes que han logrado mucho éxito. Clara Simon ganó un gran premio en Berlín con “Alcaparras” y Clara Roquet ganó un Goya con “Libertad”. Las dos empezaron con pequeñas oportunidades, pero ahora son reconocidas internacionalmente. Su éxito muestra que el cine español está cambiando y que hay mucho más espacio para directoras con nuevas ideas. </text:p>
      <text:p text:style-name="P1"><text:tab/>Es motivador ver a nuevas directoras sucesivas porque muestra que el cine español está avanzando. Sus películas muestran historias más personales y cercanas, lo que hace que sean diferentes a lo que antes veía en el cine. Pero, todavía hay muchas dificultades para las mujeres en la industria, y no todas tienen las mismas oportunidades. Es importante que haya más apoyo para las directoras jóvenes y para que no sea solo un caso aislado. Realmente hay un cambio en la industria. </text:p>
      <text:p text:style-name="P1"/>
      <text:list xml:id="list100134382751844" text:continue-numbering="true" text:style-name="WWNum1">
        <text:list-item>
          <text:p text:style-name="P3">“España presenta en Nueva York su candidatura al Consejo de Derechos Humanos de Naciones Unidas” </text:p>
        </text:list-item>
      </text:list>
      <text:p text:style-name="P1"><text:soft-page-break/><text:a xlink:type="simple" xlink:href="https://elpais.com/internacional/2024-07-03/espana-presenta-en-nueva-york-su-candidatura-al-consejo-de-derechos-humanos-de-naciones-unidas.html?utm_source=chatgpt.com" text:style-name="ListLabel_20_10" text:visited-style-name="ListLabel_20_10"><text:span text:style-name="T1">https://elpais.com/internacional/2024-07-03/espana-presenta-en-nueva-york-su-candidatura-al-consejo-de-derechos-humanos-de-naciones-unidas.html?utm_source=chatgpt.com</text:span></text:a> </text:p>
      <text:p text:style-name="P1"/>
      <text:p text:style-name="P1"><text:tab/>España ha anunciado que quiere formar parte del Consejo de Derechos Humanos de la ONU en 2025-2027. El embajador, Hector Gomez, presentó la candidatura en Nueva York. España ya ha sido parte de este consejo dos veces antes y ahora quiere volver para ayudar en temas de derechos humanos a nivel global. Esta candidatura muestra que España quiere ser vista como un país comprometido con los derechos fundamentales. </text:p>
      <text:p text:style-name="P1"><text:tab/>Es positivo que España quiera formar parte del Consejo de Derechos Humanos, porque significa que se preocupa por estos temas a nivel internacional. Pero, para que esto sea creíble, también tiene que mejorar en derechos humanos dentro del país, como en igualdad de género y derechos de los inmigrantes. No es tanto decir que se apoya algo. También hay que demostrar con acciones dentro del país. Si España realmente quiere liderar en derechos humanos, debe tener seguridad de cumplir sus promesas tanto dentro como fuera del país. </text:p>
      <text:p text:style-name="P1"/>
      <text:list xml:id="list100133589916424" text:continue-numbering="true" text:style-name="WWNum1">
        <text:list-item>
          <text:p text:style-name="P3">“El TEDH condena a España por la transunion no consentida de sangre a una paciente testigo de Jehová” </text:p>
        </text:list-item>
      </text:list>
      <text:p text:style-name="Standard"><text:a xlink:type="simple" xlink:href="https://www.iberley.es/noticias/llega-tribunal-europeo-derechos-humanos-primer-caso-bebe-robado-1891" text:style-name="ListLabel_20_10" text:visited-style-name="ListLabel_20_10"><text:span text:style-name="T1">https://www.iberley.es/noticias/llega-tribunal-europeo-derechos-humanos-primer-caso-bebe-robado-1891</text:span></text:a> </text:p>
      <text:p text:style-name="Standard"/>
      <text:p text:style-name="Standard"><text:tab/>El Tribunal Europeo de Derechos Humanos ha condenado a España por obligar a un preso a recibir una transfusión de sangre en contra de su voluntad. El hombre, que era testigo de Jehová, rechaza la transfusión por motivos religiosos. Pero, las autoridades españolas lo hicieron de todas formas. El tribunal decidió que esto violaba su derecho a decidir sobre su propio cuerpo y condenó a España por no respetar sus derechos humanos. </text:p>
      <text:p text:style-name="Standard"><text:tab/>Este caso muestra lo difícil que es decidir entre la salud de una persona y sus derechos individuales. Por un lado, los médicos querían salvar la vida, pero por el otro lado, él tenía derecho a decidir qué hacer con su cuerpo. Creo que es un problema muy complejo. España fue condenada porque no respeto su decisión, y esto hace pensar en cómo equilibrar la salud y los derechos humanos. Es importante que las leyes sean claras en estos casos y que siempre se respeten las decisiones de las personas, porque siempre que no pongan en peligro a ot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902" meta:character-count="5992" meta:non-whitespace-character-count="5089"/>
    <meta:generator>LibreOfficeDev/6.0.5.2$Linux_X86_64 LibreOffice_project/</meta:generator>
  </office:meta>
</office:document-meta>
</file>